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border="0in none #000000" fo:padding="0.0277in" style:shadow="none"/>
    </style:style>
    <style:style style:name="P10" style:parent-style-name="Standard" style:family="paragraph">
      <style:paragraph-properties fo:border="0in none #000000" fo:padding="0.0277in" style:shadow="non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fo:font-size="14pt" style:font-size-asian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5" style:parent-style-name="Standard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MT. ADNAH CEMETERY ASSOCIATION</text:span></text:p>
      <text:p text:style-name="P3"><text:span text:style-name="T4">706 East Broadway, Fulton, New York 13069</text:span></text:p>
      <text:p text:style-name="P5"><text:span text:style-name="T6">315-592-7338</text:span></text:p>
      <text:p text:style-name="P7"/>
      <text:p text:style-name="Standard">Donation for a light on the<text:s/><text:span text:style-name="T8">Annual Christmas Tree</text:span>: $________ ($5 dollars each)</text:p>
      <text:p text:style-name="P9">Designated<text:s/>for:__________________________________________________________</text:p>
      <text:p text:style-name="P10">______________________________________________________________________</text:p>
      <text:p text:style-name="Standard">______________________________________________________________________</text:p>
      <text:p text:style-name="Standard"/>
      <text:p text:style-name="Standard">Donation for<text:s/><text:span text:style-name="T11">Maintenance of Cemetery</text:span><text:s/>only: <text:s/>$________________</text:p>
      <text:p text:style-name="Standard"/>
      <text:p text:style-name="Standard">Donation for<text:s/><text:span text:style-name="T12">Road Building Fund</text:span><text:s/>only: <text:s/>$ ________________</text:p>
      <text:p text:style-name="Standard"/>
      <text:p text:style-name="Standard">Donor’s Name____________________________________________________________</text:p>
      <text:p text:style-name="Standard">Mailing Address__________________________________________________________</text:p>
      <text:p text:style-name="Standard">City, State, Zip___________________________________________________________</text:p>
      <text:p text:style-name="Standard"/>
      <text:p text:style-name="P13">All <text:s/>proceeds from the above will benefit Mt. Adnah Cemetery. <text:s/>Please return this form by<text:s/><text:span text:style-name="T14">November 30, 2014</text:span><text:s/>in the enclosed envelope. <text:s/>Checks should be payable to:</text:p>
      <text:p text:style-name="P15"/>
      <text:p text:style-name="P16"><text:span text:style-name="T17"><text:s text:c="10"/>MT. ADNAH CEMETERY ASSOCIATION</text:span></text:p>
      <text:p text:style-name="P18"/>
      <text:p text:style-name="P19">Contributions and/or gifts made or paid to Mt. Adnah Cemetery Association are not refundable and are deductible as charitable contributions for Federal Income Taxes</text:p>
      <text:p text:style-name="P20">under Section 501C(13) and 170C(5) of the Internal Revenue Code.</text:p>
      <text:p text:style-name="P21"/>
      <text:p text:style-name="P22">If your name and/or address have changed, please indicate below:</text:p>
      <text:p text:style-name="Standard">Name___________________________________________________________________</text:p>
      <text:p text:style-name="Standard">Mailing Address__________________________________________________________</text:p>
      <text:p text:style-name="Standard">City, State, Zip___________________________________________________________</text:p>
      <text:p text:style-name="Standard"/>
      <text:p text:style-name="Standard"/>
      <text:p text:style-name="P23"><text:span text:style-name="T24">Please check out our new website:<text:s/></text:span><text:a xlink:href="mailto:mtadnahcemetery@weebly.com" office:target-frame-name="_top" xlink:show="replace"><text:span text:style-name="T25">mtadnahcemetery@weebly.com</text:span></text:a></text:p>
      <text:p text:style-name="P26"><text:span text:style-name="T27">We also have a Facebook page. Like us at: Mt. Adnah Cemetery</text:span></text:p>
      <text:p text:style-name="P28"/>
      <text:p text:style-name="P29"/>
      <text:p text:style-name="P30"/>
      <text:p text:style-name="P31"><text:span text:style-name="T32">*Mt. Adnah Cemetery Association does NOT receive any money from the City</text:span><text:span text:style-name="T33"><text:s/>of Fulton, Oswego County, or New York State.*</text:span></text:p>
      <text:p text:style-name="P34"/>
      <text:p text:style-name="P35"><text:span text:style-name="T36">THANK YOU FOR YOUR SUPPORT!</text:span></text:p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Char" style:display-name="Title Char" style:family="text" style:parent-style-name="DefaultParagraphFont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T</dc:title>
    <meta:initial-creator>Rosemary</meta:initial-creator>
    <dc:creator>J A</dc:creator>
    <meta:creation-date>2014-09-10T17:10:00Z</meta:creation-date>
    <dc:date>2015-04-13T22:32:00Z</dc:date>
    <meta:print-date>2014-09-10T17:08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6" meta:character-count="1780" meta:row-count="12" meta:non-whitespace-character-count="1517"/>
  </office:meta>
</office:document-meta>
</file>